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Binnenwijzend 15, 1617KT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3 is een melding ontvangen waarvoor geen vergunningsplicht geldt voor de locatie Binnenwijzend 15, 1617KT Westwoud. De melding is geregistreerd en behandeld onder zaaknummer Z2023-00000515. De melding betreft:</text:p>
            <text:list text:style-name="id1-3-2-1-1-2">
              <text:list-item text:style-override="id1-3-2-1-1-2-1">
                <text:number>•</text:number>
                <text:p text:style-name="al">het 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007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7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7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Binnenwijzend 15, 1617KT Westwoud</meta:user-defined>
    <dc:language>nl</dc:language>
    <meta:user-defined meta:name="OVERHEIDop.locatietype/OVERHEIDop.gebiedsmarkering">Punt</meta:user-defined>
    <meta:user-defined meta:name="DC.title">Kennisgeving melding, Binnenwijzend 15, 1617KT Westwoud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072</meta:user-defined>
    <meta:user-defined meta:name="OVERHEIDop.GmbID/DC.identifier">gmb-2023-220072</meta:user-defined>
    <meta:user-defined meta:name="OVERHEIDop.versieInformatie"/>
  </office:meta>
</office:document-meta>
</file>