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evenement Wandel 3-daagse van 7 tot en met 9 juni 2023 te Zoete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vergunning</text:span>
          </text:p>
            <text:p text:style-name="common-al">Burgemeester en wethouders van de gemeente Zoeterwoude maken bekend op grond van de bepalingen in de Algemene Plaatselijke Verordening vergunningen te hebben afgegeven voor:</text:p>
            <text:list text:style-name="id1-3-2-1-1-3">
              <text:list-item text:style-override="id1-3-2-1-1-3-1">
                <text:number>-</text:number>
                <text:p text:style-name="al">
                <text:span text:style-name="nadrukvet">het evenement Wandel 3-daagse van 7 t/m 9 juni 2023 te Zoeterwoude. De 3KM en 5KM wandelroutes lopen door Zoeterwoude-Dorp. De start en het eindpunt op 7 en 8 juni zal op het terrein van SJZ zijn. Op 9 juni zal de start van de wandelroute op het terrein van SJZ zijn, en de wandelroute eindigt aan de Dorpsstraat.</text:span>
              </text:p>
              </text:list-item>
            </text:list>
            <text:p text:style-name="last-al">Deze vergunningen en ontheffingen liggen gedurende zes weken ter inzage in het gemeentehuis. Iedere belanghebbende kan binnen 6 weken na datum van toezending of uitreiking van het besluit bezwaar maken tegen het besluit door het indienen van een bezwaarschrift bij het college van B&amp;W van Zoeterwoude. Het bezwaarschrift dient te zijn gemotiveerd en ondertek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220071</text:span><text:line-break/><text:date style:data-style-name="dag" text:fixed="true" text:date-value="2023-05-22"/><text:line-break/><text:date style:data-style-name="jaar" text:fixed="true" text:date-value="2023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0071</text:span><text:date style:data-style-name="nicedate" text:fixed="true" text:date-value="2023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0071</text:span><text:date style:data-style-name="nicedate" text:fixed="true" text:date-value="2023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Zoeterwoude</meta:user-defined>
    <meta:user-defined meta:name="OVERHEID.Informatietype/DC.type">officiële publicatie</meta:user-defined>
    <meta:user-defined meta:name="OVERHEID.Gemeente/DCTERMS.publisher">Zoeterwoude</meta:user-defined>
    <meta:user-defined meta:name="OVERHEID.Gemeente/OVERHEID.authority">Zoeterwoude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Gemeente</meta:user-defined>
    <meta:user-defined meta:name="DC.title">Toestemming voor het evenement Wandel 3-daagse van 7 tot en met 9 juni 2023 te Zoeterwoude</meta:user-defined>
    <meta:user-defined meta:name="DCTERMS.W3CDTF/DCTERMS.available">2023-05-22</meta:user-defined>
    <meta:user-defined meta:name="DCTERMS.W3CDTF/OVERHEIDop.jaargang">2023</meta:user-defined>
    <meta:user-defined meta:name="OVERHEIDop.publicationIssue">220071</meta:user-defined>
    <meta:user-defined meta:name="OVERHEIDop.GmbID/DC.identifier">gmb-2023-220071</meta:user-defined>
    <meta:user-defined meta:name="OVERHEIDop.versieInformatie"/>
  </office:meta>
</office:document-meta>
</file>