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grond 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ADRES,</text:span> Oude Marsgrond 18 8015 EC (woonfunctie)</text:p>
            <text:p text:style-name="common-al">Verzenddatum besluit: 16 mei 2023</text:p>
            <text:p text:style-name="common-al">Kenmerk besluit: 45091-2023:187755</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006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6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06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Oude Marsgrond 18</meta:user-defined>
    <meta:user-defined meta:name="DCTERMS.W3CDTF/DCTERMS.available">2023-05-19</meta:user-defined>
    <meta:user-defined meta:name="DCTERMS.W3CDTF/OVERHEIDop.jaargang">2023</meta:user-defined>
    <meta:user-defined meta:name="OVERHEIDop.externeBijlage">Bijlage bij huisnummerbesluit 45091-2023|exb-2023-24824</meta:user-defined>
    <meta:user-defined meta:name="OVERHEIDop.publicationIssue">220066</meta:user-defined>
    <meta:user-defined meta:name="OVERHEIDop.GmbID/DC.identifier">gmb-2023-220066</meta:user-defined>
    <meta:user-defined meta:name="OVERHEIDop.versieInformatie"/>
  </office:meta>
</office:document-meta>
</file>