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inrichten van de Centrumweg - Centrumweg te Opende</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Westerkwartier een aanvraag ontvangen voor het herinrichten van de Centrumweg op locatie Centrumweg te Opende. De aanvraag is geregistreerd onder zaaknummer Z20230176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0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herinrichten van de Centrumweg - Centrumweg te Opende</meta:user-defined>
    <meta:user-defined meta:name="DCTERMS.W3CDTF/DCTERMS.available">2023-05-19</meta:user-defined>
    <meta:user-defined meta:name="DCTERMS.W3CDTF/OVERHEIDop.jaargang">2023</meta:user-defined>
    <meta:user-defined meta:name="OVERHEIDop.publicationIssue">220063</meta:user-defined>
    <meta:user-defined meta:name="OVERHEIDop.GmbID/DC.identifier">gmb-2023-220063</meta:user-defined>
    <meta:user-defined meta:name="OVERHEIDop.versieInformatie"/>
  </office:meta>
</office:document-meta>
</file>