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ten gehore brengen van livemuziek tijdens het evenement The Jammerfestival op 4 juni 2023 aan Europaweg 1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en gehore brengen van livemuziek tijdens het evenement The Jammerfestival op 4 juni 2023 van 13:00 tot 21:00 uur aan de Europaweg 1<text:span text:style-name="sup">E</text:span> in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0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ten gehore brengen van livemuziek tijdens het evenement The Jammerfestival op 4 juni 2023 aan Europaweg 1E te Zoeterwou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060</meta:user-defined>
    <meta:user-defined meta:name="OVERHEIDop.GmbID/DC.identifier">gmb-2023-220060</meta:user-defined>
    <meta:user-defined meta:name="OVERHEIDop.versieInformatie"/>
  </office:meta>
</office:document-meta>
</file>