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Karwijstraat 29, Nieuw-Vennep - het intrekken en alsnog weigeren van een vergunning voor detailhandel in wit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De vergunning betreft het intrekken van het eerder verleende besluit van 2 september 2022 (kenmerk 11294520) voor het planologisch toestaan van detailhandel in witgoed op de locatie Karwijstraat 29 te Nieuw-Vennep. De beoordeling dat voor de activiteit geen omgevingsvergunning is vereist en dat het gebruik als detailhandel in witgoed gecategoriseerd kan worden als groothandel, is onjuist gebleken. </text:p>
            <text:p text:style-name="common-al">De aangevraagde omgevingsvergunning wordt alsnog geweigerd. </text:p>
            <text:p text:style-name="common-al">Datum besluit: 12 januari 2023 </text:p>
            <text:p text:style-name="common-al">Zaaknummer: 112945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9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0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942</meta:user-defined>
    <meta:user-defined meta:name="DCTERMS.abstract">Bekendmaking van Gemeente Haarlemmermeer</meta:user-defined>
    <dc:language>nl</dc:language>
    <meta:user-defined meta:name="OVERHEIDop.locatietype/OVERHEIDop.gebiedsmarkering">Punt</meta:user-defined>
    <meta:user-defined meta:name="DC.title">Vergunning geweigerd - Karwijstraat 29, Nieuw-Vennep - het intrekken en alsnog weigeren van een vergunning voor detailhandel in witgoed</meta:user-defined>
    <meta:user-defined meta:name="OVERHEIDop.datumEindeReactietermijn">2023-02-24</meta:user-defined>
    <meta:user-defined meta:name="OVERHEIDop.terinzageleggingBG">https://mozardloket.odnzkg.nl/mozard/!suite42.scherm1260?mObj=1309942</meta:user-defined>
    <meta:user-defined meta:name="DCTERMS.W3CDTF/DCTERMS.available">2023-01-18</meta:user-defined>
    <meta:user-defined meta:name="DCTERMS.W3CDTF/OVERHEIDop.jaargang">2023</meta:user-defined>
    <meta:user-defined meta:name="OVERHEIDop.publicationIssue">22005</meta:user-defined>
    <meta:user-defined meta:name="OVERHEIDop.GmbID/DC.identifier">gmb-2023-22005</meta:user-defined>
    <meta:user-defined meta:name="OVERHEIDop.versieInformatie"/>
  </office:meta>
</office:document-meta>
</file>