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gevelreclame, Korte Bisschopstraat 10 7411HK Deventer, [DVT00E08958] Deventer E 895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3421</text:p>
            <text:p text:style-name="common-al">
            <text:span text:style-name="nadrukvet">Uiterlijke besluitdatum:</text:span> 30-06-2023</text:p>
            <text:p text:style-name="common-al">
            <text:span text:style-name="nadrukvet">Locatie:</text:span> Korte Bisschopstraat 10 7411HK Deventer, [DVT00E08958] Deventer E 8958 </text:p>
            <text:p text:style-name="common-al">
            <text:span text:style-name="nadrukvet">Projectomschrijving:</text:span> het plaatsen van gevelreclame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0045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04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04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3-00003421</meta:user-defined>
    <meta:user-defined meta:name="DCTERMS.abstract">het plaatsen van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plaatsen van gevelreclame, Korte Bisschopstraat 10 7411HK Deventer, [DVT00E08958] Deventer E 8958</meta:user-defined>
    <meta:user-defined meta:name="DCTERMS.W3CDTF/DCTERMS.available">2023-05-19</meta:user-defined>
    <meta:user-defined meta:name="DCTERMS.W3CDTF/OVERHEIDop.jaargang">2023</meta:user-defined>
    <meta:user-defined meta:name="OVERHEIDop.publicationIssue">220045</meta:user-defined>
    <meta:user-defined meta:name="OVERHEIDop.GmbID/DC.identifier">gmb-2023-220045</meta:user-defined>
    <meta:user-defined meta:name="OVERHEIDop.versieInformatie"/>
  </office:meta>
</office:document-meta>
</file>