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asisschool met kinderdagverblijf, erfafscheiding en twee vlaggenmasten aan Kooikerspad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ooikerspad 2 in Zoeterwoude</text:span>
          </text:p>
            <text:p text:style-name="common-al">Zij hebben dit besloten op 15 mei 2023. Het besluit heeft kenmerk Z23-030855.</text:p>
            <text:p text:style-name="common-al">De vergunning gaat over de volgende werkzaamheden: </text:p>
            <text:list text:style-name="id1-3-2-1-1-4">
              <text:list-item text:style-override="id1-3-2-1-1-4-1">
                <text:number>A.</text:number>
                <text:p text:style-name="al">bouwen van een basisschool met kinderdagverblijf;</text:p>
              </text:list-item>
              <text:list-item text:style-override="id1-3-2-1-1-4-2">
                <text:number>B.</text:number>
                <text:p text:style-name="al">bouwen van een erfafscheiding om het plein bij het gebouw;</text:p>
              </text:list-item>
              <text:list-item text:style-override="id1-3-2-1-1-4-3">
                <text:number>C.</text:number>
                <text:p text:style-name="al">plaatsen van twee vlaggenmasten bij de hoofdingang van het gebouw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5</meta:user-defined>
    <dc:language>nl</dc:language>
    <meta:user-defined meta:name="OVERHEIDop.locatietype/OVERHEIDop.gebiedsmarkering">Adres</meta:user-defined>
    <meta:user-defined meta:name="DC.title">Toestemming voor het bouwen van een basisschool met kinderdagverblijf, erfafscheiding en twee vlaggenmasten aan Kooikerspad 2 te Zoete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43</meta:user-defined>
    <meta:user-defined meta:name="OVERHEIDop.GmbID/DC.identifier">gmb-2023-220043</meta:user-defined>
    <meta:user-defined meta:name="OVERHEIDop.versieInformatie"/>
  </office:meta>
</office:document-meta>
</file>