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locatie Oude Beemdseweg 2, 5473 N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omgevingsvergunning beperkte milieutoets</text:p>
            <text:p text:style-name="common-al"/>
            <text:p text:style-name="common-al">Verzenddatum: 11-05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04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intrekken omgevingsvergunning locatie Oude Beemdseweg 2, 5473 NJ Heeswijk-Dinth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042</meta:user-defined>
    <meta:user-defined meta:name="OVERHEIDop.GmbID/DC.identifier">gmb-2023-220042</meta:user-defined>
    <meta:user-defined meta:name="OVERHEIDop.versieInformatie"/>
  </office:meta>
</office:document-meta>
</file>