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43*"/>
    </style:style>
    <style:style style:family="table-column" style:parent-style-name="colspec" style:name="id1-3-2-2-1-18-1-2">
      <style:table-column-properties style:rel-column-width="43*"/>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Beleidsregels opvang ontheemden Oekraïn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ingang van 1 februari 2023 is de Regeling opvang ontheemden Oekraïne (RooO) door het Rijk op een aantal punten aangepast. De RooO is in maart 2022 onder hoge tijdsdruk tot stand gekomen en daarbij lag de nadruk op snelheid en praktische uitvoerbaarheid. Een vlotte verstrekking van voorzieningen aan ontheemden uit Oekraïne had in deze eerste fase prioriteit boven het belang van handhaving op misbruik en oneigenlijk gebruik en het verrekenen van financiële verstrekkingen. Deze herziening was daarom nodig om de uitlegbaarheid van en zorgvuldigheid in de uitvoering van de regeling te vergroten en de bedragen van verstrekkingen meer in lijn te brengen met bestaande regelingen voor asielzoekers, statushouders en ingezetenen in Nederland met een minimuminkomen. Deze beleidsregels geven invulling aan de bevoegdheden van de burgemeester die zijn opgenomen in de (herziene) RooO.</text:p>
            <text:p text:style-name="al"/>
            <text:p text:style-name="al">
            <text:span text:style-name="nadrukvet">Besluitvorming</text:span>
          </text:p>
            <text:p text:style-name="al"/>
            <text:p text:style-name="al">De burgemeester van Den Haag,</text:p>
            <text:p text:style-name="al"/>
            <text:p text:style-name="al">gelet op artikel 4:81 van de Algemene wet bestuursrecht,</text:p>
            <text:p text:style-name="al"/>
            <text:p text:style-name="al">besluit vast te stellen de Beleidsregels opvang ontheemden Oekraïne Den Haag 2023. </text:p>
            <text:p text:style-name="al"/>
            <text:p text:style-name="al">
            <text:span text:style-name="nadrukvet">Hoofdstuk 1</text:span>
            <text:span text:style-name="nadrukvet">: </text:span>
            <text:span text:style-name="nadrukvet">Algemene bepalingen</text:span>
          </text:p>
            <text:p text:style-name="al"/>
            <text:p text:style-name="al">
            <text:span text:style-name="nadrukvet">Artikel 1:1 Begripsomschrijvingen</text:span>
          </text:p>
            <text:p text:style-name="al">In deze beleidsregels wordt verstaan onder: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de burgemeester van de gemeente Den Haag;</text:p>
                  </table:table-cell>
                </table:table-row>
                <table:table-row table:style-name="row">
                  <table:table-cell table:style-name="entry" table:number-rows-spanned="1" table:number-columns-spanned="1">
                    <text:p text:style-name="table_al">gezinsleden:</text:p>
                  </table:table-cell>
                  <table:table-cell table:style-name="entry" table:number-rows-spanned="1" table:number-columns-spanned="1">
                    <text:p text:style-name="table_al">de leden van het gezin van de ontheemde die in verband met de tijdelijke bescherming in Nederland aanwezig zijn, zijnde:</text:p>
                    <text:p text:style-name="table_al">a. echtgenoten of aan gehuwden gelijkgestelde partners;</text:p>
                    <text:p text:style-name="table_al">b. hun minderjarige kinderen, mits zij ongehuwd en van hen afhankelijk zijn;</text:p>
                    <text:p text:style-name="table_al">c. een andere volwassene die volgens het recht of de praktijk in Nederland verantwoordelijk is voor de minderjarige en ongehuwde ontheemde.</text:p>
                  </table:table-cell>
                </table:table-row>
                <table:table-row table:style-name="row">
                  <table:table-cell table:style-name="entry" table:number-rows-spanned="1" table:number-columns-spanned="1">
                    <text:p text:style-name="table_al">inkomsten: </text:p>
                  </table:table-cell>
                  <table:table-cell table:style-name="entry" table:number-rows-spanned="1" table:number-columns-spanned="1">
                    <text:p text:style-name="table_al">inkomsten uit arbeid in Nederland of een ander land;</text:p>
                  </table:table-cell>
                </table:table-row>
                <table:table-row table:style-name="row">
                  <table:table-cell table:style-name="entry" table:number-rows-spanned="1" table:number-columns-spanned="1">
                    <text:p text:style-name="table_al">leefgeld:</text:p>
                  </table:table-cell>
                  <table:table-cell table:style-name="entry" table:number-rows-spanned="1" table:number-columns-spanned="1">
                    <text:p text:style-name="table_al">de maandelijkse financiële toelage zoals bedoeld in artikel 6, eerste lid, sub b, en artikel 12 van de regeling; </text:p>
                  </table:table-cell>
                </table:table-row>
                <table:table-row table:style-name="row">
                  <table:table-cell table:style-name="entry" table:number-rows-spanned="1" table:number-columns-spanned="1">
                    <text:p text:style-name="table_al">loondervingsuitkering: </text:p>
                  </table:table-cell>
                  <table:table-cell table:style-name="entry" table:number-rows-spanned="1" table:number-columns-spanned="1">
                    <text:p text:style-name="table_al">een uitkering krachtens de verplichte verzekering op grond van de Werkloosheidswet, de Ziekte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 </text:p>
                  </table:table-cell>
                </table:table-row>
                <table:table-row table:style-name="row">
                  <table:table-cell table:style-name="entry" table:number-rows-spanned="1" table:number-columns-spanned="1">
                    <text:p text:style-name="table_al">ontheemde:</text:p>
                  </table:table-cell>
                  <table:table-cell table:style-name="entry" table:number-rows-spanned="1" table:number-columns-spanned="1">
                    <text:p text:style-name="table_al">de vreemdeling die tijdelijke bescherming geniet als bedoeld in artikel 1 van de Vreemdelingenwet 2000, omdat hij onder de reikwijdte valt van het Uitvoeringsbesluit van 4 maart 2022 van de richtlijn 2001/55EG of een verlenging daarvan;</text:p>
                  </table:table-cell>
                </table:table-row>
                <table:table-row table:style-name="row">
                  <table:table-cell table:style-name="entry" table:number-rows-spanned="1" table:number-columns-spanned="1">
                    <text:p text:style-name="table_al">opvangvoorziening:</text:p>
                  </table:table-cell>
                  <table:table-cell table:style-name="entry" table:number-rows-spanned="1" table:number-columns-spanned="1">
                    <text:p text:style-name="table_al">een gemeentelijke opvangvoorziening, door of vanwege de burgemeester aangeboden of beschikbaar gestelde opvangvoorziening voor ontheemden dan wel een particuliere opvangvoorziening voor ontheemden, anders dan:</text:p>
                    <text:p text:style-name="table_al">a. een gemeentelijke opvangvoorziening; of </text:p>
                    <text:p text:style-name="table_al">b. een woning van de ontheemde of van een gezinslid van de ontheemde. </text:p>
                  </table:table-cell>
                </table:table-row>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de Regeling opvang ontheemden Oekraïne;</text:p>
                  </table:table-cell>
                </table:table-row>
                <table:table-row table:style-name="row">
                  <table:table-cell table:style-name="entry" table:number-rows-spanned="1" table:number-columns-spanned="1">
                    <text:p text:style-name="table_al">vergoeding:</text:p>
                  </table:table-cell>
                  <table:table-cell table:style-name="entry" table:number-rows-spanned="1" table:number-columns-spanned="1">
                    <text:p text:style-name="table_al">de vergoeding als bedoeld in artikel 11a van de regeling</text:p>
                  </table:table-cell>
                </table:table-row>
              </table:table>
              <text:p text:style-name="table_bottom"/>
            </text:section>
            <text:p text:style-name="al"/>
            <text:p text:style-name="al">
            <text:span text:style-name="nadrukvet">Artikel 1:2 </text:span>
            <text:span text:style-name="nadrukvet">Reikwijdte van de beleidsregels</text:span>
          </text:p>
            <text:p text:style-name="al">Deze beleidsregels zijn van toepassing op ontheemden die in Den Haag verblijven en een beroep op de regeling doen</text:p>
            <text:p text:style-name="al"/>
            <text:p text:style-name="al">
            <text:span text:style-name="nadrukvet">Hoofdstuk 2</text:span>
            <text:span text:style-name="nadrukvet">: </text:span>
            <text:span text:style-name="nadrukvet">Aanspraken</text:span>
          </text:p>
            <text:p text:style-name="al"/>
            <text:p text:style-name="al">
            <text:span text:style-name="nadrukvet">Artikel 2:1 Toekenning</text:span>
          </text:p>
            <text:p text:style-name="al">Op basis van artikel 10 van de regeling wordt de verstrekking van leefgeld aan ontheemden toegekend per datum aanvraag van leefgeld en, indien de aanvraag niet op de eerste van de maand wordt gedaan, naar rato voor de rest van de maand;</text:p>
            <text:p text:style-name="al"/>
            <text:p text:style-name="al">
            <text:span text:style-name="nadrukvet">Artikel 2:2 Stopzetten leefgeld bij inkomsten</text:span>
          </text:p>
            <text:p text:style-name="al">Indien een meerderjarig gezinslid inkomsten uit arbeid heeft of een loondervingsuitkering ontvangt, worden krachtens artikel 7, tweede lid, van de regeling, de verstrekkingen aan het hele gezin beëindigd met ingang van de eerste dag van de maand die volgt op de datum waarop de arbeid is begonnen of de loondervingsuitkering is gestart.</text:p>
            <text:p text:style-name="al"/>
            <text:p text:style-name="al">
            <text:span text:style-name="nadrukvet">Artikel 2:3 Voortzetting leefgeld bij inkomsten</text:span>
          </text:p>
            <text:p text:style-name="al">De verstrekkingen aan de gezinsleden worden niet beëindigd wanneer de inkomsten uit arbeid of uit loondervingsuitkeringen van de ontheemde of de gezinsleden lager zijn dan de voor het gezin geldende hoogte van de gezamenlijke verstrekkingen. </text:p>
            <text:p text:style-name="al"/>
            <text:p text:style-name="al">
            <text:span text:style-name="nadrukvet">Artikel 2:4 Afwezigheid</text:span>
          </text:p>
            <text:list text:style-name="id1-3-2-2-1-35">
              <text:list-item text:style-override="id1-3-2-2-1-35-1">
                <text:number>1.</text:number>
                <text:p text:style-name="al"> Ontheemden mogen na voorafgaande schriftelijke toestemming van de burgemeester maximaal 28 dagen per jaar in het buitenland verblijven. Bij overschrijding van deze periode vervalt het recht op leefgeld en aanspraak op de betreffende opvangvoorziening.</text:p>
              </text:list-item>
            </text:list>
            <text:list text:style-name="id1-3-2-2-1-36">
              <text:list-item text:style-override="id1-3-2-2-1-36-1">
                <text:number>2.</text:number>
                <text:p text:style-name="al"> Ontheemden mogen, zonder voorafgaande toestemming, maximaal zeven dagen aaneengesloten afwezig zijn op een opvangvoorziening. Bij overschrijding van deze periode vervalt de aanspraak op de betreffende opvangvoorziening. </text:p>
              </text:list-item>
            </text:list>
            <text:list text:style-name="id1-3-2-2-1-37">
              <text:list-item text:style-override="id1-3-2-2-1-37-1">
                <text:number>3.</text:number>
                <text:p text:style-name="al"> In aanvulling op het eerste en tweede lid moet de ontheemde opnieuw een aanvraag doen om in aanmerking te komen voor een opvangvoorziening.</text:p>
              </text:list-item>
            </text:list>
            <text:p text:style-name="al"/>
            <text:p text:style-name="al">
            <text:span text:style-name="nadrukvet">Artikel 2:5 Vergoeding</text:span>
          </text:p>
            <text:p text:style-name="al">In aanvulling op artikel 11a van de regeling verstrekt de burgemeester geen vergoeding voor door de ontheemde verrichte en door de burgemeester nader aangewezen werkzaamheden in en rondom de gemeentelijke opvangvoorziening. </text:p>
            <text:p text:style-name="al"/>
            <text:p text:style-name="al">
            <text:span text:style-name="nadrukvet">Hoofdstuk 3</text:span>
            <text:span text:style-name="nadrukvet">: </text:span>
            <text:span text:style-name="nadrukvet">Slotartikelen</text:span>
          </text:p>
            <text:p text:style-name="al"/>
            <text:p text:style-name="al">
            <text:span text:style-name="nadrukvet">Artikel 3:1 Hardheidsclausule</text:span>
          </text:p>
            <text:p text:style-name="al">De burgemeester kan in bijzondere en dringende gevallen een artikel of artikelen van deze beleidsregels buiten toepassing laten of daarvan afwijken voor zover toepassing ervan, gelet op het belang van de belanghebbende, leidt tot onbillijkheid van overwegende aard.</text:p>
            <text:p text:style-name="al"/>
            <text:p text:style-name="al">
            <text:span text:style-name="nadrukvet">Artikel 3:2 Inwerkingtreding en duur beleidsregel</text:span>
          </text:p>
            <text:p text:style-name="al">Deze beleidsregel treedt in werking met ingang van de dag na publicatie in het Gemeenteblad.</text:p>
            <text:p text:style-name="al"/>
            <text:p text:style-name="al">
            <text:span text:style-name="nadrukvet">Artikel 3:3 Citeertitel</text:span>
          </text:p>
            <text:p text:style-name="al">Deze beleidsregel wordt aangehaald als Beleidsregel opvang ontheemden Oekraïne Den Haag 2023. </text:p>
            <text:p text:style-name="al"/>
            <text:p text:style-name="al">Den Haag, 15 mei 2023</text:p>
            <text:p text:style-name="al">De burgemeester van Den Haag</text:p>
            <text:p text:style-name="al"/>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03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3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3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meta:user-defined meta:name="OVERHEIDop.referentienummer">RIS315521  SZW/10508197</meta:user-defined>
    <meta:user-defined meta:name="DCTERMS.alternative">Preview van Vaststellen Beleidsregels opvang ontheemden Oekraïne Den Haag 2023</meta:user-defined>
    <dc:language>nl</dc:language>
    <meta:user-defined meta:name="OVERHEIDop.locatietype/OVERHEIDop.gebiedsmarkering">Gemeente</meta:user-defined>
    <meta:user-defined meta:name="DC.title">Vaststellen Beleidsregels opvang ontheemden Oekraïne Den Haag 2023</meta:user-defined>
    <meta:user-defined meta:name="DCTERMS.W3CDTF/DCTERMS.available">2023-05-19</meta:user-defined>
    <meta:user-defined meta:name="DCTERMS.W3CDTF/OVERHEIDop.jaargang">2023</meta:user-defined>
    <meta:user-defined meta:name="OVERHEIDop.publicationIssue">220036</meta:user-defined>
    <meta:user-defined meta:name="OVERHEIDop.betreftRegeling">CVDR696055_1</meta:user-defined>
    <meta:user-defined meta:name="xs:date/OVERHEIDop.startdatum">2023-05-20</meta:user-defined>
    <meta:user-defined meta:name="OVERHEIDop.GmbID/DC.identifier">gmb-2023-220036</meta:user-defined>
    <meta:user-defined meta:name="OVERHEIDop.versieInformatie"/>
  </office:meta>
</office:document-meta>
</file>