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melding ontvangen op grond van</text:p>
            <text:p text:style-name="common-al">het Activiteitenbesluit milieubeheer voor de locatie Middelweg-West 233, 9079 MK St.-Jacobiparochie. De</text:p>
            <text:p text:style-name="common-al">melding is geregistreerd onder zaaknummer 2023-089134. De melding betreft</text:p>
            <text:p text:style-name="common-al">het plaatsen van een kleine windmo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03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89134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33</meta:user-defined>
    <meta:user-defined meta:name="OVERHEIDop.GmbID/DC.identifier">gmb-2023-220033</meta:user-defined>
    <meta:user-defined meta:name="OVERHEIDop.versieInformatie"/>
  </office:meta>
</office:document-meta>
</file>