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Visserstraat 4, 2805S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23 een aanvraag om een omgevingsvergunning ontvangen. Het gaat over het realiseren van een parkeerplaats in de voortuin  op de locatie de Visserstraat 4, 2805SJ Gouda. De aanvraag is geregistreerd onder kenmerk 2023-00005571. De aanvraag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03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3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3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e Visserstraat 4, 2805SJ Gouda</meta:user-defined>
    <meta:user-defined meta:name="DCTERMS.W3CDTF/DCTERMS.available">2023-05-19</meta:user-defined>
    <meta:user-defined meta:name="DCTERMS.W3CDTF/OVERHEIDop.jaargang">2023</meta:user-defined>
    <meta:user-defined meta:name="OVERHEIDop.publicationIssue">220032</meta:user-defined>
    <meta:user-defined meta:name="OVERHEIDop.GmbID/DC.identifier">gmb-2023-220032</meta:user-defined>
    <meta:user-defined meta:name="OVERHEIDop.versieInformatie"/>
  </office:meta>
</office:document-meta>
</file>