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oge Bothofstraat 39 (Performance Factory)</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integrale evenementenvergunning : het organiseren van het Midsummer Festival op 8 juli 2023, op locatie Hoge Bothofstraat 39 (Performance Factory). De aanvraag is geregistreerd onder zaaknummer V-2023-215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03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3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3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Hoge Bothofstraat 39 (Performance Factory)</meta:user-defined>
    <meta:user-defined meta:name="DCTERMS.W3CDTF/DCTERMS.available">2023-05-24</meta:user-defined>
    <meta:user-defined meta:name="DCTERMS.W3CDTF/OVERHEIDop.jaargang">2023</meta:user-defined>
    <meta:user-defined meta:name="OVERHEIDop.publicationIssue">220030</meta:user-defined>
    <meta:user-defined meta:name="OVERHEIDop.GmbID/DC.identifier">gmb-2023-220030</meta:user-defined>
    <meta:user-defined meta:name="OVERHEIDop.versieInformatie"/>
  </office:meta>
</office:document-meta>
</file>