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en het plaatsen van een luchtwarmtepomp t.b.v. zwemschool aan Groot Nieuwlan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ET27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dastrale sectie B, perceel 6498, Groot Nieuwland 27 Alkmaar: </text:span>het plaatsen van zonnepanelen en het plaatsen van een luchtwarmtepomp t.b.v. zwemschool.</text:p>
            <text:p text:style-name="common-al">Zaaknummer: 00004208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897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en het plaatsen van een luchtwarmtepomp t.b.v. zwemschool aan Groot Nieuwland 27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03</meta:user-defined>
    <meta:user-defined meta:name="OVERHEIDop.GmbID/DC.identifier">gmb-2023-22003</meta:user-defined>
    <meta:user-defined meta:name="OVERHEIDop.versieInformatie"/>
  </office:meta>
</office:document-meta>
</file>