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erleend op 25 juni 2023 tussen 13.30 uur en 15.45 uur aan Heren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25 juni 2023 tussen 13.30 uur en 15.45 uur Herenstraat 29 (Elisabeth weeshuis).</text:p>
            <text:p text:style-name="common-al">Verzenddatum: 8 mei 2023</text:p>
            <text:p text:style-name="common-al">Rechtsmiddel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00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verleend op 25 juni 2023 tussen 13.30 uur en 15.45 uur aan Herenstraat 29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29</meta:user-defined>
    <meta:user-defined meta:name="OVERHEIDop.GmbID/DC.identifier">gmb-2023-220029</meta:user-defined>
    <meta:user-defined meta:name="OVERHEIDop.versieInformatie"/>
  </office:meta>
</office:document-meta>
</file>