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Zouwendijk 17c, 4233 CH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5-2023 heeft de gemeente een aanvraag omgevingsvergunning (regulier) ontvangen voor het perceel Zouwendijk 17c, 4233 CH Ameide. De aanvraag is geregistreerd onder zaaknummer OVR-2023-002327. De aanvraag betreft het herstellen van de fundering door middel van een nieuwe vloer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002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2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2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327</meta:user-defined>
    <dc:language>nl</dc:language>
    <meta:user-defined meta:name="OVERHEIDop.locatietype/OVERHEIDop.gebiedsmarkering">Punt</meta:user-defined>
    <meta:user-defined meta:name="DC.title">Ingekomen aanvraag omgevingsvergunning Zouwendijk 17c, 4233 CH Ameide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025</meta:user-defined>
    <meta:user-defined meta:name="OVERHEIDop.GmbID/DC.identifier">gmb-2023-220025</meta:user-defined>
    <meta:user-defined meta:name="OVERHEIDop.versieInformatie"/>
  </office:meta>
</office:document-meta>
</file>