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Grasveld tussen de flats aan de Grote B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874</text:span>
          </text:p>
            <text:p text:style-name="common-al">Gemeente Amstelveen heeft op 16 mei 2023 een besluit genomen op de aanvraag evenementenvergunning voor  Huttendorp De Meent van 24 t/m 27 juli 2023. De locatie is Grasveld tussen de flats aan de Grote Be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187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02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Grasveld tussen de flats aan de Grote Be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20</meta:user-defined>
    <meta:user-defined meta:name="OVERHEIDop.GmbID/DC.identifier">gmb-2023-220020</meta:user-defined>
    <meta:user-defined meta:name="OVERHEIDop.versieInformatie"/>
  </office:meta>
</office:document-meta>
</file>