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 een vergunning te verlenen voor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12, 14, 16 en 18, Zevenbergen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9 januari 2023 tot en met woensdag 1 maart 2023 ter inzage in het gemeentehuis in Zevenbergen.</text:p>
            <text:p text:style-name="common-al">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team Vergunningen, toezicht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00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Wabo vergunning, uitgebreide procedur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02</meta:user-defined>
    <meta:user-defined meta:name="OVERHEIDop.GmbID/DC.identifier">gmb-2023-22002</meta:user-defined>
    <meta:user-defined meta:name="OVERHEIDop.versieInformatie"/>
  </office:meta>
</office:document-meta>
</file>