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afwijken van de bestemming voor kamerverhuur (5 personen), Livingstonelaan 910 te Utrecht,  HZ_WABO-23-126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ivingstonelaan 910 te Utrecht</text:p>
            <text:p text:style-name="common-al">HZ_WABO-23-12683</text:p>
            <text:p text:style-name="common-al">Toelichting: het afwijken van de bestemming voor kamerverhuur (5 personen)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20019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019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019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afwijken van de bestemming voor kamerverhuur (5 personen), Livingstonelaan 910 te Utrecht,  HZ_WABO-23-12683</meta:user-defined>
    <meta:user-defined meta:name="DCTERMS.W3CDTF/DCTERMS.available">2023-05-19</meta:user-defined>
    <meta:user-defined meta:name="DCTERMS.W3CDTF/OVERHEIDop.jaargang">2023</meta:user-defined>
    <meta:user-defined meta:name="OVERHEIDop.publicationIssue">220019</meta:user-defined>
    <meta:user-defined meta:name="OVERHEIDop.GmbID/DC.identifier">gmb-2023-220019</meta:user-defined>
    <meta:user-defined meta:name="OVERHEIDop.versieInformatie"/>
  </office:meta>
</office:document-meta>
</file>