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 de Linden 24 te Zevenaar het re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HZ_WABO-2023-0177 voor een omgevingsvergunning op locatie Onder de Linden 24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0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nder de Linden 24 te Zevenaar het realiseren van een erfafscheid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018</meta:user-defined>
    <meta:user-defined meta:name="OVERHEIDop.GmbID/DC.identifier">gmb-2023-220018</meta:user-defined>
    <meta:user-defined meta:name="OVERHEIDop.versieInformatie"/>
  </office:meta>
</office:document-meta>
</file>