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mantelzorgwoning op de locatie Twelloseweg 10, 7396B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3</text:p>
            <text:p text:style-name="common-al">Kenmerk: Z2023-0000039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01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Twelloseweg 10, 7396BH Terwolde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mantelzorgwoning op de locatie Twelloseweg 10, 7396BH Terwol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14</meta:user-defined>
    <meta:user-defined meta:name="OVERHEIDop.GmbID/DC.identifier">gmb-2023-220014</meta:user-defined>
    <meta:user-defined meta:name="OVERHEIDop.versieInformatie"/>
  </office:meta>
</office:document-meta>
</file>