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omgaard 2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ei 2023 een omgevingsvergunning verleend voor het plaatsen van een overkapping op de locatie De Boomgaard 28 te 's-Graveland (zaaknummer Z.782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00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Boomgaard 28 te 's-Gravela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03</meta:user-defined>
    <meta:user-defined meta:name="OVERHEIDop.GmbID/DC.identifier">gmb-2023-220003</meta:user-defined>
    <meta:user-defined meta:name="OVERHEIDop.versieInformatie"/>
  </office:meta>
</office:document-meta>
</file>