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straat 35 Nijmegen: verwijderen van asbest bron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3</text:p>
            <text:p text:style-name="common-al">
            <text:span text:style-name="nadrukvet">Omschrijving: </text:span>verwijderen van asbest bron 2 en 3 (Baljuwstraat 3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15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0C52949-E1DE-4126-BFDA-2D5A5B88EE69" xlink:type="simple">http://www.nijmegen.nl/vergunningpagina/?guid=D0C52949-E1DE-4126-BFDA-2D5A5B88EE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99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ljuwstraat 35 Nijmegen: verwijderen van asbest bron 2 en 3 - meldingen - Melding ontvan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996</meta:user-defined>
    <meta:user-defined meta:name="OVERHEIDop.GmbID/DC.identifier">gmb-2023-219996</meta:user-defined>
    <meta:user-defined meta:name="OVERHEIDop.versieInformatie"/>
  </office:meta>
</office:document-meta>
</file>