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straat 3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3</text:p>
            <text:p text:style-name="common-al">
            <text:span text:style-name="nadrukvet">Omschrijving: </text:span>verwijderen van asbest (Planetenstraat 3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09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55E66DC-9495-4879-B123-D1C40A43ABB9" xlink:type="simple">http://www.nijmegen.nl/vergunningpagina/?guid=C55E66DC-9495-4879-B123-D1C40A43AB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99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anetenstraat 30 Nijmegen: verwijderen van asbest - meldingen - Melding ontva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95</meta:user-defined>
    <meta:user-defined meta:name="OVERHEIDop.GmbID/DC.identifier">gmb-2023-219995</meta:user-defined>
    <meta:user-defined meta:name="OVERHEIDop.versieInformatie"/>
  </office:meta>
</office:document-meta>
</file>