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bedrijfsruimte naar een kinderdagverblijf, Gildstraat 91A te Utrecht,  HZ_WABO-23-079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dstraat 91A te Utrecht</text:p>
            <text:p text:style-name="common-al">HZ_WABO-23-07908</text:p>
            <text:p text:style-name="common-al">Toelichting: het verbouwen van bedrijfsruimte naar een kinderdagverblijf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9989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98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98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verbouwen van bedrijfsruimte naar een kinderdagverblijf, Gildstraat 91A te Utrecht,  HZ_WABO-23-07908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989</meta:user-defined>
    <meta:user-defined meta:name="OVERHEIDop.GmbID/DC.identifier">gmb-2023-219989</meta:user-defined>
    <meta:user-defined meta:name="OVERHEIDop.versieInformatie"/>
  </office:meta>
</office:document-meta>
</file>