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dastraal perceel WDV01 E 455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3 een aanvraag om een omgevingsvergunning ontvangen. Het gaat over het bouwen van 41 appartementen op de locatie Parkrijk fase 6c in Waddinxveen (kadastraal perceel WDV01 E 4551). De aanvraag is geregistreerd onder kenmerk 2023-000055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9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dastraal perceel WDV01 E 4551</meta:user-defined>
    <meta:user-defined meta:name="DCTERMS.W3CDTF/DCTERMS.available">2023-05-19</meta:user-defined>
    <meta:user-defined meta:name="DCTERMS.W3CDTF/OVERHEIDop.jaargang">2023</meta:user-defined>
    <meta:user-defined meta:name="OVERHEIDop.publicationIssue">219984</meta:user-defined>
    <meta:user-defined meta:name="OVERHEIDop.GmbID/DC.identifier">gmb-2023-219984</meta:user-defined>
    <meta:user-defined meta:name="OVERHEIDop.versieInformatie"/>
  </office:meta>
</office:document-meta>
</file>