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7 te Nijmegen: aanvraag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aanvraag brandveilig gebruik (Zijpendaal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0.105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0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14-11-2022</text:p>
            <text:p text:style-name="common-al">
            <text:span text:style-name="nadrukvet">Einddatum zienswijze: </text:span>23-12-2022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19-01-2023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02-03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0 januari 2023 tot en met 2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4A91E4F3-47B7-4AB3-9F34-0D07F8EE3A43" xlink:type="simple">http://www.nijmegen.nl/vergunningpagina/?guid=4A91E4F3-47B7-4AB3-9F34-0D07F8EE3A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jpendaalstraat 7 te Nijmegen: aanvraag brandveilig gebruik - omgevingsvergunning - Vergunning verlee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98</meta:user-defined>
    <meta:user-defined meta:name="OVERHEIDop.GmbID/DC.identifier">gmb-2023-21998</meta:user-defined>
    <meta:user-defined meta:name="OVERHEIDop.versieInformatie"/>
  </office:meta>
</office:document-meta>
</file>