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nzenmars 3 7683SB Den Ham, aanbouwen van een berging, ontvangen op 16-05-2023, zaaknummer TR-Z2023-000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anzenmars 3 7683SB Den Ham</text:p>
            <text:p text:style-name="common-al">
            <text:span text:style-name="nadrukvet">Project:</text:span> aanbouwen van een berging</text:p>
            <text:p text:style-name="common-al">
            <text:span text:style-name="nadrukvet">Ingekomen:</text:span> 16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997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7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7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986</meta:user-defined>
    <meta:user-defined meta:name="DCTERMS.abstract">aan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Ganzenmars 3 7683SB Den Ham, aanbouwen van een berging, ontvangen op 16-05-2023, zaaknummer TR-Z2023-000986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976</meta:user-defined>
    <meta:user-defined meta:name="OVERHEIDop.GmbID/DC.identifier">gmb-2023-219976</meta:user-defined>
    <meta:user-defined meta:name="OVERHEIDop.versieInformatie"/>
  </office:meta>
</office:document-meta>
</file>