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Picknick op de dijk op 17 juni 2023 - Oostumerweg 6 in Garnwerd (op en om het melkveebedrijf)</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mei 2023 een besluit genomen op de aanvraag met zaaknummer Z202301319 voor het organiseren van een Picknick op de dijk op 17 juni 2023 op locatie Oostumerweg 6 in Garnwerd (op en om het melkveebedrijf).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96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6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6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een Picknick op de dijk op 17 juni 2023 - Oostumerweg 6 in Garnwerd (op en om het melkveebedrijf)</meta:user-defined>
    <meta:user-defined meta:name="DCTERMS.W3CDTF/DCTERMS.available">2023-05-19</meta:user-defined>
    <meta:user-defined meta:name="DCTERMS.W3CDTF/OVERHEIDop.jaargang">2023</meta:user-defined>
    <meta:user-defined meta:name="OVERHEIDop.publicationIssue">219960</meta:user-defined>
    <meta:user-defined meta:name="OVERHEIDop.GmbID/DC.identifier">gmb-2023-219960</meta:user-defined>
    <meta:user-defined meta:name="OVERHEIDop.versieInformatie"/>
  </office:meta>
</office:document-meta>
</file>