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89 te Nijmegen: het realiseren van een dakopbouw aan de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3</text:p>
            <text:p text:style-name="common-al">
            <text:span text:style-name="nadrukvet">Omschrijving: </text:span>het realiseren van een dakopbouw aan de achterzijde van de woning (Oude Molenweg 8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30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1-2023</text:p>
            <text:p text:style-name="common-al">
            <text:span text:style-name="nadrukvet">Definitieve beschikking ter inzage gelegd: </text:span>18-01-2023</text:p>
            <text:p text:style-name="common-al">
            <text:span text:style-name="nadrukvet">Einddatum bezwaartermijn: </text:span>27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anuari 2023 tot en met 27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85DBA31D-E4F4-48B7-9CB2-DD09685ACFE7" xlink:type="simple">http://www.nijmegen.nl/vergunningpagina/?guid=85DBA31D-E4F4-48B7-9CB2-DD09685ACF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9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Molenweg 89 te Nijmegen: het realiseren van een dakopbouw aan de achterzijde van de woning - omgevingsvergunning - Vergunning verleen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996</meta:user-defined>
    <meta:user-defined meta:name="OVERHEIDop.GmbID/DC.identifier">gmb-2023-21996</meta:user-defined>
    <meta:user-defined meta:name="OVERHEIDop.versieInformatie"/>
  </office:meta>
</office:document-meta>
</file>