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1696, Duinweg 14 te Noordwijk, het realiseren van een woonfunctie voor een bestaand appartementenge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995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5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5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1696</meta:user-defined>
    <meta:user-defined meta:name="DCTERMS.abstract">het realiseren van een woonfunctie voor een bestaand appartementengebouw</meta:user-defined>
    <dc:language>nl</dc:language>
    <meta:user-defined meta:name="OVERHEIDop.locatietype/OVERHEIDop.gebiedsmarkering">Adres</meta:user-defined>
    <meta:user-defined meta:name="DC.title">Verlengingsbesluit - Duinweg 14 te Noordwijk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959</meta:user-defined>
    <meta:user-defined meta:name="OVERHEIDop.GmbID/DC.identifier">gmb-2023-219959</meta:user-defined>
    <meta:user-defined meta:name="OVERHEIDop.versieInformatie"/>
  </office:meta>
</office:document-meta>
</file>