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eranda, Traasterdijk 10C 7437RZ Bathmen, [BMN02L00163] Bathmen L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3599</text:p>
            <text:p text:style-name="common-al">
            <text:span text:style-name="nadrukvet">Uiterlijke besluitdatum:</text:span> 04-07-2023</text:p>
            <text:p text:style-name="common-al">
            <text:span text:style-name="nadrukvet">Locatie:</text:span> Traasterdijk 10C 7437RZ Bathmen, [BMN02L00163] Bathmen L 163</text:p>
            <text:p text:style-name="common-al">
            <text:span text:style-name="nadrukvet">Projectomschrijving:</text:span> het bouwen van een veranda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995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5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5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599</meta:user-defined>
    <meta:user-defined meta:name="DCTERMS.abstract">het bouwen van e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veranda, Traasterdijk 10C 7437RZ Bathmen, [BMN02L00163] Bathmen L 16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958</meta:user-defined>
    <meta:user-defined meta:name="OVERHEIDop.GmbID/DC.identifier">gmb-2023-219958</meta:user-defined>
    <meta:user-defined meta:name="OVERHEIDop.versieInformatie"/>
  </office:meta>
</office:document-meta>
</file>