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voor het bouwen van een woning op het perceel Binnenkruier 39, 1671D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m de verleende omgevingsvergunning met zaaknummer Z2023-00000847 voor het bouwen van een woning (2022-000875/Z-22-403893) op locatie Binnenkruier 39 in Medemblik, op verzoek van de vergunninghouder, in te trekken. Op 28 maart 2023 is opnieuw een omgevingsvergunning verleend voor het bouwen van een woning op locatie Binnenkruier 39 in Medemblik.</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5-2023).</text:p>
            <text:p text:style-name="common-al"/>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9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intrekking verleende omgevingsvergunning op locatie Binnenkruier 39, 1671DA Medemblik</meta:user-defined>
    <dc:language>nl</dc:language>
    <meta:user-defined meta:name="OVERHEIDop.locatietype/OVERHEIDop.gebiedsmarkering">Punt</meta:user-defined>
    <meta:user-defined meta:name="DC.title">Besluit intrekken verleende omgevingsvergunning voor het bouwen van een woning op het perceel Binnenkruier 39, 1671DA Medemblik (reguliere voorbereidingsprocedure)</meta:user-defined>
    <meta:user-defined meta:name="DCTERMS.W3CDTF/DCTERMS.available">2023-05-19</meta:user-defined>
    <meta:user-defined meta:name="DCTERMS.W3CDTF/OVERHEIDop.jaargang">2023</meta:user-defined>
    <meta:user-defined meta:name="OVERHEIDop.publicationIssue">219952</meta:user-defined>
    <meta:user-defined meta:name="OVERHEIDop.GmbID/DC.identifier">gmb-2023-219952</meta:user-defined>
    <meta:user-defined meta:name="OVERHEIDop.versieInformatie"/>
  </office:meta>
</office:document-meta>
</file>