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in het zijdakvlak, Koperwiekweg 40, 3403ZS IJsselstein</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een aanvraag omgevingsvergunning ontvangen voor het realiseren van een dakkapel in het zijdakvlak op het adres Koperwiekweg 40, 3403ZS IJsselstein. Het gaat om een omgevingsvergunning voor</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3 mei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07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995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5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5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vergunning voor het realiseren van een dakkapel in het zijdakvlak, Koperwiekweg 40, 3403ZS IJsselstein</meta:user-defined>
    <meta:user-defined meta:name="DCTERMS.W3CDTF/DCTERMS.available">2023-05-19</meta:user-defined>
    <meta:user-defined meta:name="DCTERMS.W3CDTF/OVERHEIDop.jaargang">2023</meta:user-defined>
    <meta:user-defined meta:name="OVERHEIDop.publicationIssue">219951</meta:user-defined>
    <meta:user-defined meta:name="OVERHEIDop.GmbID/DC.identifier">gmb-2023-219951</meta:user-defined>
    <meta:user-defined meta:name="OVERHEIDop.versieInformatie"/>
  </office:meta>
</office:document-meta>
</file>