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Manderscheidtsingel 54, 6017 GC te Thorn / Maasgouw / verzonden 11 mei 2023 / het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9949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94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94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/ Manderscheidtsingel 54, 6017 GC te Thorn / Maasgouw / verzonden 11 mei 2023 / het plaatsen van dakkapell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19949</meta:user-defined>
    <meta:user-defined meta:name="OVERHEIDop.GmbID/DC.identifier">gmb-2023-219949</meta:user-defined>
    <meta:user-defined meta:name="OVERHEIDop.versieInformatie"/>
  </office:meta>
</office:document-meta>
</file>