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844 Burgemeester Brokxlaan 8 76 te Tilburg, plaatsen van een  tijdelijke podiumoverkapping en terrasinkrimping, 15 me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844 - I - Burgemeester Brokxlaan 8 7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9948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94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94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844 Burgemeester Brokxlaan 8 76 te Tilburg, plaatsen van een  tijdelijke podiumoverkapping en terrasinkrimping, 15 mei 2023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948</meta:user-defined>
    <meta:user-defined meta:name="OVERHEIDop.GmbID/DC.identifier">gmb-2023-219948</meta:user-defined>
    <meta:user-defined meta:name="OVERHEIDop.versieInformatie"/>
  </office:meta>
</office:document-meta>
</file>