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838 Bosscheweg 4 e te Berkel-Enschot, bouw van woning, 15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38 - I - Bosscheweg 4 e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94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1838 Bosscheweg 4 e te Berkel-Enschot, bouw van woning, 15 mei 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46</meta:user-defined>
    <meta:user-defined meta:name="OVERHEIDop.GmbID/DC.identifier">gmb-2023-219946</meta:user-defined>
    <meta:user-defined meta:name="OVERHEIDop.versieInformatie"/>
  </office:meta>
</office:document-meta>
</file>