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Genoenhoflaan 13, 6097 GD te Heel / Maasgouw / verzonden 15 mei 2023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94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Genoenhoflaan 13, 6097 GD te Heel / Maasgouw / verzonden 15 mei 2023 / het verbouwen van het woonh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9945</meta:user-defined>
    <meta:user-defined meta:name="OVERHEIDop.GmbID/DC.identifier">gmb-2023-219945</meta:user-defined>
    <meta:user-defined meta:name="OVERHEIDop.versieInformatie"/>
  </office:meta>
</office:document-meta>
</file>