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 Wet politiegegevens (Wpg) gemeente Woensdrecht 2023</text:p>
      <text:section text:name="regeling_id1-3-2" text:style-name="regeling">
        <text:section text:name="aanhef_id1-3-2-1" text:style-name="aanhef">
          <text:section text:name="preambule_id1-3-2-1-1" text:style-name="preambule">
            <text:p text:style-name="al">Besluit van het college van burgemeester en wethouders van de gemeente Woensdrecht aangaande de vaststelling van beleidsregels omtrent de uitvoering van de Wet politiegegevens.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gemeente Woensdrecht: het college van de burgemeester en wethouders als verwerkingsverantwoordelijke van de politiegegevens;</text:p>
              </text:list-item>
              <text:list-item text:style-override="id1-3-2-2-1-2-2">
                <text:number>b.</text:number>
                <text:p text:style-name="al">buitengewoon opsporingsambtenaar: de buitengewoon opsporingsambtenaar (boa) als bedoeld in het Besluit buitengewoon opsporingsambtenaar;</text:p>
              </text:list-item>
              <text:list-item text:style-override="id1-3-2-2-1-2-3">
                <text:number>c.</text:number>
                <text:p text:style-name="al">opsporingstaak: de opsporing van de strafbare feiten als bedoeld in artikel 142, tweede lid, van het Wetboek van Strafvordering;</text:p>
              </text:list-item>
              <text:list-item text:style-override="id1-3-2-2-1-2-4">
                <text:number>d.</text:number>
                <text:p text:style-name="al">akte van opsporingsbevoegdheid: de akte van opsporingsbevoegdheid als bedoeld in artikel 142, eerste lid, onder a, van het Wetboek van Strafvordering;</text:p>
              </text:list-item>
              <text:list-item text:style-override="id1-3-2-2-1-2-5">
                <text:number>e.</text:number>
                <text:p text:style-name="al">wet: de Wet politiegegevens (Wpg), het Besluit politiegegevens (Bpg), het Besluit politiegegevens voor buitengewoon opsporingsambtenaar en de Regeling periodieke audit politiegegevens;</text:p>
              </text:list-item>
              <text:list-item text:style-override="id1-3-2-2-1-2-6">
                <text:number>f.</text:number>
                <text:p text:style-name="al">Wpg-domein: domein bestaande uit de politie, marechaussee, rijksrecherche, bijzondere opsporingsdiensten en de buitengewoon opsporingsambtenaren;</text:p>
              </text:list-item>
              <text:list-item text:style-override="id1-3-2-2-1-2-7">
                <text:number>g.</text:number>
                <text:p text:style-name="al">politiegegevens: persoonsgegevens die in het kader van de uitoefening van de politietaak worden verwerkt;</text:p>
              </text:list-item>
              <text:list-item text:style-override="id1-3-2-2-1-2-8">
                <text:number>h.</text:number>
                <text:p text:style-name="al">politietaak: de taak als bedoeld in artikel 8 van de Wet politiegegevens;</text:p>
              </text:list-item>
              <text:list-item text:style-override="id1-3-2-2-1-2-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2-10">
                <text:number>j.</text:number>
                <text:p text:style-name="al">autorisatieprocedure: de procedure voor het toewijzen, wijzigen en intrekken van autorisaties ten behoeve van de toegang tot politiegegevens;</text:p>
              </text:list-item>
            </text:list>
            <text:list text:style-name="id1-3-2-2-1-3">
              <text:list-item text:style-override="id1-3-2-2-1-3-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p text:style-name="al"> </text:p>
          </text:section>
          <text:section text:name="artikel_id1-3-2-2-2" text:style-name="artikel">
            <text:p text:style-name="artikel_kop_titel"><text:span text:style-name="artikel_kop_label">Artikel</text:span> <text:span text:style-name="artikel_kop_nr">2  </text:span> Het aanwijzen van een buitengewoon opsporingsambtenaar</text:p>
            <text:list text:style-name="id1-3-2-2-2-2">
              <text:list-item text:style-override="id1-3-2-2-2-2-1">
                <text:number>1.</text:number>
                <text:p text:style-name="al">De gemeente Woensdrecht wijst de buitengewoon opsporingsambtenaar aan, indien de buitengewoon opsporingsambtenaar in het bezit is van een:</text:p>
                <text:list text:style-name="id1-3-2-2-2-2-1-3">
                  <text:list-item text:style-override="id1-3-2-2-2-2-1-3-1">
                    <text:number>a.</text:number>
                    <text:p text:style-name="al">akte van opsporingsbevoegdheid; </text:p>
                  </text:list-item>
                  <text:list-item text:style-override="id1-3-2-2-2-2-1-3-2">
                    <text:number>b.</text:number>
                    <text:p text:style-name="al">verklaring omtrent het gedrag.</text:p>
                  </text:list-item>
                </text:list>
              </text:list-item>
              <text:list-item text:style-override="id1-3-2-2-2-2-2">
                <text:number>2.</text:number>
                <text:p text:style-name="al">De buitengewoon opsporingsambtenaar voldoet aan de her- en bijscholingsplicht. </text:p>
              </text:list-item>
              <text:list-item text:style-override="id1-3-2-2-2-2-3">
                <text:number>3.</text:number>
                <text:p text:style-name="al">Voor de buitengewoon opsporingsambtenaren en andere medewerkers die geautoriseerd zijn om politiegegevens te verwerken organiseert de gemeente Woensdrecht al dan niet in samenwerking met andere gemeenten en/of samenwerkingspartners periodiek  verplichte bewustwordingsactiviteiten en trainingen over de verwerking van en de omgang met politiegegevens. Bewijzen van deelname worden in het personeelsdossier gearchiveerd. </text:p>
              </text:list-item>
            </text:list>
            <text:p text:style-name="al"> </text:p>
          </text:section>
          <text:section text:name="artikel_id1-3-2-2-3" text:style-name="artikel">
            <text:p text:style-name="artikel_kop_titel"><text:span text:style-name="artikel_kop_label">Artikel</text:span> <text:span text:style-name="artikel_kop_nr">3  </text:span> Het verlenen, wijzigen en beëindigen van de toegang tot politiegegevens (artikel 6 van de Wet politiegegevens)</text:p>
            <text:list text:style-name="id1-3-2-2-3-2">
              <text:list-item text:style-override="id1-3-2-2-3-2-1">
                <text:number>1.</text:number>
                <text:p text:style-name="al">De gemeente Woensdrecht stelt ten aanzien van het verlenen, wijzigen- en beëindigen van toegang tot politiegegevens een autorisatieprocedure vast. </text:p>
              </text:list-item>
              <text:list-item text:style-override="id1-3-2-2-3-2-2">
                <text:number>2.</text:number>
                <text:p text:style-name="al">De gemeente Woensdrecht verleent aan de buitengewoon opsporingsambtenaar conform de vastgestelde autorisatieprocedure een autorisatie tot politiegegevens, indien de toegang tot politiegegevens noodzakelijk is voor het uitvoeren van de aan de buitengewoon opsporingsambtenaar opgedragen opsporingstaak. </text:p>
              </text:list-item>
              <text:list-item text:style-override="id1-3-2-2-3-2-3">
                <text:number>3.</text:number>
                <text:p text:style-name="al">De gemeente Woensdrecht wijst de buitengewoon opsporingsambtenaar ten aanzien van politiegegevens op de plicht tot geheimhouding en de consequenties bij de schending van deze plicht. </text:p>
              </text:list-item>
              <text:list-item text:style-override="id1-3-2-2-3-2-4">
                <text:number>4.</text:number>
                <text:p text:style-name="al">Indien de buitengewoon opsporingsambtenaar van functie verandert dan wel uit dienst gaat, wordt de autorisatie conform de autorisatieprocedure gewijzigd of beëindigd. </text:p>
              </text:list-item>
              <text:list-item text:style-override="id1-3-2-2-3-2-5">
                <text:number>5.</text:number>
                <text:p text:style-name="al">De gemeente Woensdrecht controleert en evalueert periodiek de toegekende autorisaties van de buitengewoon opsporingsambtenaar met als doel om de integriteit en de rechtmatigheid van de toegang tot politiegegevens te waarborgen. </text:p>
              </text:list-item>
              <text:list-item text:style-override="id1-3-2-2-3-2-6">
                <text:number>6.</text:number>
                <text:p text:style-name="al">Het in de leden 2 t/m 5 bepaalde is van overeenkomstige toepassing op de autorisatie van medewerkers niet zijnde buitengewoon opsporingsambtenaar als bedoeld in artikel 3 Bpg boa.</text:p>
              </text:list-item>
            </text:list>
            <text:p text:style-name="al"> </text:p>
          </text:section>
          <text:section text:name="artikel_id1-3-2-2-4" text:style-name="artikel">
            <text:p text:style-name="artikel_kop_titel"><text:span text:style-name="artikel_kop_label">Artikel</text:span> <text:span text:style-name="artikel_kop_nr">4  </text:span> De plicht tot loggen (artikel 32a van de Wet politiegegevens)</text:p>
            <text:list text:style-name="id1-3-2-2-4-2">
              <text:list-item text:style-override="id1-3-2-2-4-2-1">
                <text:number>1.</text:number>
                <text:p text:style-name="al">De verwerker verstrekt op verzoek van de gemeente Woensdrecht de logginggegevens zodat deze conform het loggingbeleid periodiek gecontroleerd kunnen worden. </text:p>
              </text:list-item>
              <text:list-item text:style-override="id1-3-2-2-4-2-2">
                <text:number>2.</text:number>
                <text:p text:style-name="al">De gemeente Woensdrecht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2-3">
                <text:number>3.</text:number>
                <text:p text:style-name="al">De gemeente Woensdrecht legt het resultaat van de periodieke controle vast in een verslag van bevindingen, welke met een ‘vertrouwelijkheidslabel’ wordt gearchiveerd in het daartoe bestemde DocumentManagementSysteem (DMS). </text:p>
              </text:list-item>
              <text:list-item text:style-override="id1-3-2-2-4-2-4">
                <text:number>4.</text:number>
                <text:p text:style-name="al">De gemeente Woensdrecht bewaart de logginggegevens alsmede het resultaat van de periodieke controle voor een periode van vijf jaar. </text:p>
              </text:list-item>
            </text:list>
            <text:p text:style-name="al"> </text:p>
          </text:section>
          <text:section text:name="artikel_id1-3-2-2-5" text:style-name="artikel">
            <text:p text:style-name="artikel_kop_titel"><text:span text:style-name="artikel_kop_label">Artikel</text:span> <text:span text:style-name="artikel_kop_nr">5  </text:span> Het verwerken van politiegegevens</text:p>
            <text:list text:style-name="id1-3-2-2-5-2">
              <text:list-item text:style-override="id1-3-2-2-5-2-1">
                <text:number>1.</text:number>
                <text:p text:style-name="al">De gemeente Woensdrecht voorziet in werkinstructies per boa-domein, die de buitengewoon opsporingsambtenaar bij de uitvoering van de opsporingstaak in acht neemt. </text:p>
              </text:list-item>
              <text:list-item text:style-override="id1-3-2-2-5-2-2">
                <text:number>2.</text:number>
                <text:p text:style-name="al">De buitengewoon opsporingsambtenaar verwerkt politiegegevens ten behoeve van de uitvoering van de politietaak als bedoeld in artikel 8 van de Wet politiegegevens. </text:p>
              </text:list-item>
              <text:list-item text:style-override="id1-3-2-2-5-2-3">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2-4">
                <text:number>4.</text:number>
                <text:p text:style-name="al">De buitengewoon opsporingsambtenaar maakt bij het verwerken van politiegegevens onderscheid tussen:</text:p>
              </text:list-item>
            </text:list>
            <text:list text:style-name="id1-3-2-2-5-3">
              <text:list-item text:style-override="id1-3-2-2-5-3-1">
                <text:number>a.</text:number>
                <text:p text:style-name="al">de verschillende categorieën van betrokkenen zoals genoemd in artikel 6b van de Wet politiegegevens; </text:p>
              </text:list-item>
              <text:list-item text:style-override="id1-3-2-2-5-3-2">
                <text:number>b.</text:number>
                <text:p text:style-name="al">gegevens die gebaseerd zijn op feiten en een persoonlijk oordeel zoals genoemd in artikel 4 van de Wet politiegegevens.</text:p>
              </text:list-item>
            </text:list>
            <text:p text:style-name="al"/>
            <text:list text:style-name="id1-3-2-2-5-5">
              <text:list-item text:style-override="id1-3-2-2-5-5-1">
                <text:number>5.</text:number>
                <text:p text:style-name="al">De verwerker dient ervoor te zorgen dat het onderscheid zoals genoemd in het vierde lid en onder a van dit artikel in de applicatie, waartoe de buitengewoon opsporingsambtenaar toegang heeft, mogelijk wordt gemaakt. </text:p>
              </text:list-item>
              <text:list-item text:style-override="id1-3-2-2-5-5-2">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p text:style-name="al"/>
          </text:section>
          <text:section text:name="artikel_id1-3-2-2-6" text:style-name="artikel">
            <text:p text:style-name="artikel_kop_titel"><text:span text:style-name="artikel_kop_label">Artikel</text:span> <text:span text:style-name="artikel_kop_nr">6  </text:span> De termijnen van politiegegevens (artikel 14 van de Wet politiegegevens)</text:p>
            <text:list text:style-name="id1-3-2-2-6-2">
              <text:list-item text:style-override="id1-3-2-2-6-2-1">
                <text:number>1.</text:number>
                <text:p text:style-name="al">De gemeente Woensdrecht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2-2">
                <text:number>2.</text:number>
                <text:p text:style-name="al">De gemeente Woensdrecht zorgt ervoor dat de politiegegevens voor de uitvoering van de opsporingstaak zoals bedoeld in artikel 8 van de Wet politiegegevens:</text:p>
                <text:list text:style-name="id1-3-2-2-6-2-2-3">
                  <text:list-item text:style-override="id1-3-2-2-6-2-2-3-1">
                    <text:number>a.</text:number>
                    <text:p text:style-name="al">gedurende een jaar beschikbaar zijn in het kader van de uitvoering van de opsporingstaak;</text:p>
                  </text:list-item>
                  <text:list-item text:style-override="id1-3-2-2-6-2-2-3-2">
                    <text:number>b.</text:number>
                    <text:p text:style-name="al">na een jaar slechts beschikbaar zijn voor het gericht zoeken;</text:p>
                  </text:list-item>
                  <text:list-item text:style-override="id1-3-2-2-6-2-2-3-3">
                    <text:number>c.</text:number>
                    <text:p text:style-name="al">na vijf jaar worden verwijderd;</text:p>
                  </text:list-item>
                  <text:list-item text:style-override="id1-3-2-2-6-2-2-3-4">
                    <text:number>d.</text:number>
                    <text:p text:style-name="al">na tien jaar worden vernietigd.</text:p>
                  </text:list-item>
                </text:list>
              </text:list-item>
              <text:list-item text:style-override="id1-3-2-2-6-2-3">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2-4">
                <text:number>4.</text:number>
                <text:p text:style-name="al">De buitengewoon opsporingsambtenaar neemt de termijnen conform de wet en het tweede lid van dit artikel in acht. </text:p>
              </text:list-item>
            </text:list>
            <text:p text:style-name="al"> </text:p>
          </text:section>
          <text:section text:name="artikel_id1-3-2-2-7" text:style-name="artikel">
            <text:p text:style-name="artikel_kop_titel"><text:span text:style-name="artikel_kop_label">Artikel</text:span> <text:span text:style-name="artikel_kop_nr">7  </text:span> Het ter beschikking stellen en verstrekken van politiegegevens (artikel 15 en paragraaf 3 van de Wet politiegegevens)</text:p>
            <text:list text:style-name="id1-3-2-2-7-2">
              <text:list-item text:style-override="id1-3-2-2-7-2-1">
                <text:number>1.</text:number>
                <text:p text:style-name="al">De gemeente Woensdrecht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7-2-2">
                <text:number>2.</text:number>
                <text:p text:style-name="al">De gemeente Woensdrecht mag de politiegegevens verstrekken zoals beschreven in de zogenaamde ‘Verstrekkingenwijzer’ aan partijen buiten het Wpg-domein. Daarbij wijst de gemeente Woensdrecht de ontvangende partij op de plicht tot geheimhouding die op de verstrekte gegevens van toepassing is. </text:p>
              </text:list-item>
              <text:list-item text:style-override="id1-3-2-2-7-2-3">
                <text:number>3.</text:number>
                <text:p text:style-name="al">De gemeente Woensdrecht legt conform artikel 32, eerste lid aanhef en onder b, van de Wet politiegegevens, de verstrekking zoals genoemd in het tweede lid van dit artikel vast.</text:p>
              </text:list-item>
              <text:list-item text:style-override="id1-3-2-2-7-2-4">
                <text:number>4.</text:number>
                <text:p text:style-name="al">De verwerker heeft op grond van artikel 32, eerste lid aanhef en onder b van de Wet politiegegevens, ten aanzien van het tweede lid van dit artikel de plicht om binnen de gebruikte applicaties, technische mogelijkheden te creëren, waarmee verstrekkingen kunnen worden vastgelegd.</text:p>
              </text:list-item>
              <text:list-item text:style-override="id1-3-2-2-7-2-5">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7-2-6">
                <text:number>6.</text:number>
                <text:p text:style-name="al">De gemeente Woensdrecht alsmede de verwerker voorzien in de technische mogelijkheden om ervoor te zorgen dat de politiegegevens door middel van een beveiligde wijze worden verstrekt aan de ontvangende partij. </text:p>
              </text:list-item>
              <text:list-item text:style-override="id1-3-2-2-7-2-7">
                <text:number>7.</text:number>
                <text:p text:style-name="al">De gemeente Woensdrecht verstrekt geen politiegegevens aan ontvangers in derde landen of internationale organisaties.</text:p>
              </text:list-item>
            </text:list>
            <text:p text:style-name="al"> </text:p>
          </text:section>
          <text:section text:name="artikel_id1-3-2-2-8" text:style-name="artikel">
            <text:p text:style-name="artikel_kop_titel"><text:span text:style-name="artikel_kop_label">Artikel</text:span> <text:span text:style-name="artikel_kop_nr">8  </text:span> De rechten van de betrokkenen (paragraaf 4 van de Wet politiegegevens)</text:p>
            <text:list text:style-name="id1-3-2-2-8-2">
              <text:list-item text:style-override="id1-3-2-2-8-2-1">
                <text:number>1.</text:number>
                <text:p text:style-name="al">De gemeente Woensdrecht draagt zorg voor het informeren van de betrokkenen over de verwerking van politiegegevens. Dit vindt plaats conform paragraaf 4 van de Wet politiegegevens. Daarbij heeft de gemeente Woensdrecht de plicht tot:</text:p>
                <text:list text:style-name="id1-3-2-2-8-2-1-3">
                  <text:list-item text:style-override="id1-3-2-2-8-2-1-3-1">
                    <text:number>a.</text:number>
                    <text:p text:style-name="al">actieve informatieverstrekking waarbij de informatievoorziening op de website conform de wet plaatsvindt;</text:p>
                  </text:list-item>
                  <text:list-item text:style-override="id1-3-2-2-8-2-1-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8-2-2">
                <text:number>2.</text:number>
                <text:p text:style-name="al">De gemeente Woensdrecht stelt een procedure op voor de behandeling van verzoeken van betrokkenen, bestaande uit:</text:p>
                <text:list text:style-name="id1-3-2-2-8-2-2-3">
                  <text:list-item text:style-override="id1-3-2-2-8-2-2-3-1">
                    <text:number>a.</text:number>
                    <text:p text:style-name="al">recht op informatie;</text:p>
                  </text:list-item>
                  <text:list-item text:style-override="id1-3-2-2-8-2-2-3-2">
                    <text:number>b.</text:number>
                    <text:p text:style-name="al">inzagerecht;</text:p>
                  </text:list-item>
                  <text:list-item text:style-override="id1-3-2-2-8-2-2-3-3">
                    <text:number>c.</text:number>
                    <text:p text:style-name="al">correctierecht;</text:p>
                  </text:list-item>
                  <text:list-item text:style-override="id1-3-2-2-8-2-2-3-4">
                    <text:number>d.</text:number>
                    <text:p text:style-name="al">recht van verzet;</text:p>
                  </text:list-item>
                  <text:list-item text:style-override="id1-3-2-2-8-2-2-3-5">
                    <text:number>e.</text:number>
                    <text:p text:style-name="al">recht op bezwaar.</text:p>
                  </text:list-item>
                </text:list>
              </text:list-item>
            </text:list>
          </text:section>
          <text:section text:name="artikel_id1-3-2-2-9" text:style-name="artikel">
            <text:p text:style-name="artikel_kop_titel"><text:span text:style-name="artikel_kop_label">Artikel</text:span> <text:span text:style-name="artikel_kop_nr">9  </text:span> Het behandelen van datalekken (artikel 33a va de Wet politiegegevens)</text:p>
            <text:list text:style-name="id1-3-2-2-9-2">
              <text:list-item text:style-override="id1-3-2-2-9-2-1">
                <text:number>1.</text:number>
                <text:p text:style-name="al">De gemeente Woensdrecht stelt een procedure op voor het melden van een (vermoedelijke) inbreuk op de beveiliging op politiegegevens, waaronder voor het melden van datalekken. </text:p>
              </text:list-item>
              <text:list-item text:style-override="id1-3-2-2-9-2-2">
                <text:number>2.</text:number>
                <text:p text:style-name="al">De gemeente Woensdrecht houdt een register bij van gemelde datalekken. </text:p>
              </text:list-item>
            </text:list>
            <text:p text:style-name="al"> </text:p>
          </text:section>
          <text:section text:name="artikel_id1-3-2-2-10" text:style-name="artikel">
            <text:p text:style-name="artikel_kop_titel"><text:span text:style-name="artikel_kop_label">Artikel</text:span> <text:span text:style-name="artikel_kop_nr">10  </text:span> Het register van verwerkingen (artikel 31d van de Wet politiegegevens)</text:p>
            <text:p text:style-name="al">De gemeente Woensdrecht houdt een register van verwerkingen bij, waarin per verwerking minimaal de volgende informatie voorkomt:</text:p>
            <text:list text:style-name="id1-3-2-2-10-3">
              <text:list-item text:style-override="id1-3-2-2-10-3-1">
                <text:number>1.</text:number>
                <text:p text:style-name="al">de naam en contactgegevens van de gemeente Woensdrecht;</text:p>
              </text:list-item>
              <text:list-item text:style-override="id1-3-2-2-10-3-2">
                <text:number>2.</text:number>
                <text:p text:style-name="al">de verwerkingsdoeleinden;</text:p>
              </text:list-item>
              <text:list-item text:style-override="id1-3-2-2-10-3-3">
                <text:number>3.</text:number>
                <text:p text:style-name="al">een beschrijving van de categorieën persoonsgegevens die worden verwerkt;</text:p>
              </text:list-item>
              <text:list-item text:style-override="id1-3-2-2-10-3-4">
                <text:number>4.</text:number>
                <text:p text:style-name="al">een beschrijving van de categorieën betrokkenen;</text:p>
              </text:list-item>
              <text:list-item text:style-override="id1-3-2-2-10-3-5">
                <text:number>5.</text:number>
                <text:p text:style-name="al">een beschrijving van de categorieën van ontvangers aan wie de politiegegevens ter beschikking worden gesteld of worden verstrekt;</text:p>
              </text:list-item>
            </text:list>
            <text:p text:style-name="al"/>
          </text:section>
          <text:section text:name="artikel_id1-3-2-2-11" text:style-name="artikel">
            <text:p text:style-name="artikel_kop_titel"><text:span text:style-name="artikel_kop_label">Artikel</text:span> <text:span text:style-name="artikel_kop_nr">11  </text:span> Het uitvoeren van een audit (artikel 33 van de Wet politiegegevens)</text:p>
            <text:list text:style-name="id1-3-2-2-11-2">
              <text:list-item text:style-override="id1-3-2-2-11-2-1">
                <text:number>1.</text:number>
                <text:p text:style-name="al">De gemeente Woensdrecht laat conform de wet eenmaal in de vier jaren een externe audit uitvoeren.</text:p>
              </text:list-item>
              <text:list-item text:style-override="id1-3-2-2-11-2-2">
                <text:number>2.</text:number>
                <text:p text:style-name="al">De gemeente Woensdrecht zorgt dat er ter voorbereiding op de verplichting in het eerste lid van dit artikel, jaarlijks een interne audit wordt uitgevoerd.</text:p>
              </text:list-item>
              <text:list-item text:style-override="id1-3-2-2-11-2-3">
                <text:number>3.</text:number>
                <text:p text:style-name="al">De gemeente Woensdrecht stelt ten behoeve van het tweede lid van dit artikel een auditplan vast. </text:p>
              </text:list-item>
              <text:list-item text:style-override="id1-3-2-2-11-2-4">
                <text:number>4.</text:number>
                <text:p text:style-name="al">De betrokken verwerkers dienen ten behoeve van de audit een Third Party Memorandum verklaring te overleggen die conform de ‘Nederlandse Orde van EDP Auditors (NOREA)-handreiking’ wordt uitgevoerd, zodat deze verklaring betrokken kan worden bij de beoordeling van de audit. </text:p>
              </text:list-item>
              <text:list-item text:style-override="id1-3-2-2-11-2-5">
                <text:number>5.</text:number>
                <text:p text:style-name="al">Indien uit de resultaten van de audit, zoals bedoeld in het eerste lid van dit artikel, blijkt dat de verwerking van de politiegegevens op onderdelen niet voldoet aan de wettelijke normen, dient de gemeente Woensdrecht binnen een jaar zorg te dragen voor deze tekortkomingen, met als doel dat deze worden verholpen. Daarnaast voert de gemeente Woensdrecht binnen één jaar een hercontrole uit, binnen de onderdelen waarvan het resultaat onvoldoende bleek te zijn.</text:p>
              </text:list-item>
              <text:list-item text:style-override="id1-3-2-2-11-2-6">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2-7">
                <text:number>7.</text:number>
                <text:p text:style-name="al">De gemeente Woensdrecht zendt een afschrift van de controleresultaten van de audit zoals bedoeld in het eerste lid van dit artikel aan de Autoriteit Persoonsgegevens.</text:p>
              </text:list-item>
            </text:list>
            <text:p text:style-name="al"> </text:p>
          </text:section>
          <text:section text:name="artikel_id1-3-2-2-12" text:style-name="artikel">
            <text:p text:style-name="artikel_kop_titel"><text:span text:style-name="artikel_kop_label">Artikel</text:span> <text:span text:style-name="artikel_kop_nr">12  </text:span> De Functionaris Gegevensbescherming (artikel 36 van de Wet politiegegevens)</text:p>
            <text:p text:style-name="al"/>
            <text:list text:style-name="id1-3-2-2-12-3">
              <text:list-item text:style-override="id1-3-2-2-12-3-1">
                <text:number>1.</text:number>
                <text:p text:style-name="al">De gemeente Woensdrecht stelt een Functionaris Gegevensbescherming aan ten behoeve van de controle en het toezicht op het verwerken van politiegegevens conform de wet en het beleid van de gemeente Woensdrecht. </text:p>
              </text:list-item>
              <text:list-item text:style-override="id1-3-2-2-12-3-2">
                <text:number>2.</text:number>
                <text:p text:style-name="al">De Functionaris Gegevensbescherming voert daarbij periodiek controles uit op het naleven van de wettelijke verplichtingen, waaronder de controle op: </text:p>
                <text:list text:style-name="id1-3-2-2-12-3-2-3">
                  <text:list-item text:style-override="id1-3-2-2-12-3-2-3-1">
                    <text:number>a.</text:number>
                    <text:p text:style-name="al">de bewustwordingsverplichting conform het derde lid van artikel 1 van dit beleid;</text:p>
                  </text:list-item>
                  <text:list-item text:style-override="id1-3-2-2-12-3-2-3-2">
                    <text:number>b.</text:number>
                    <text:p text:style-name="al">het autorisatieproces conform artikel 2 van dit beleid;</text:p>
                  </text:list-item>
                  <text:list-item text:style-override="id1-3-2-2-12-3-2-3-3">
                    <text:number>c.</text:number>
                    <text:p text:style-name="al">de kwaliteit en waarborging van de juistheid van de nauwkeurigheid van politiegegevens;</text:p>
                  </text:list-item>
                  <text:list-item text:style-override="id1-3-2-2-12-3-2-3-4">
                    <text:number>d.</text:number>
                    <text:p text:style-name="al">het verwerken van politiegegevens conform artikel 5 van dit beleid; </text:p>
                  </text:list-item>
                  <text:list-item text:style-override="id1-3-2-2-12-3-2-3-5">
                    <text:number>e.</text:number>
                    <text:p text:style-name="al">de bewaartermijnen conform artikel 6 van dit beleid;</text:p>
                  </text:list-item>
                  <text:list-item text:style-override="id1-3-2-2-12-3-2-3-6">
                    <text:number>f.</text:number>
                    <text:p text:style-name="al">het ter beschikking stellen en verstrekken van politiegegevens zoals bedoeld in artikel 7 van dit beleid;</text:p>
                  </text:list-item>
                  <text:list-item text:style-override="id1-3-2-2-12-3-2-3-7">
                    <text:number>g.</text:number>
                    <text:p text:style-name="al">de controle op de informatiebeveiliging en de controle op het uitvoeren van een risicoanalyse zoals genoemd artikel 8 van dit beleid;</text:p>
                  </text:list-item>
                  <text:list-item text:style-override="id1-3-2-2-12-3-2-3-8">
                    <text:number>h.</text:number>
                    <text:p text:style-name="al">het register voor verwerkingen conform artikel 11 van dit beleid; </text:p>
                  </text:list-item>
                  <text:list-item text:style-override="id1-3-2-2-12-3-2-3-9">
                    <text:number>i.</text:number>
                    <text:p text:style-name="al">de verplichtingen ten aanzien van de audit conform artikel 12 van dit beleid;</text:p>
                  </text:list-item>
                </text:list>
              </text:list-item>
              <text:list-item text:style-override="id1-3-2-2-12-3-3">
                <text:number>3.</text:number>
                <text:p text:style-name="al">De Functionaris Gegevensbescherming stelt periodiek rapportages op en rapporteert zo nodig rechtstreeks aan de gemeente Woensdrecht.</text:p>
              </text:list-item>
            </text:list>
            <text:p text:style-name="al"> </text:p>
          </text:section>
          <text:section text:name="artikel_id1-3-2-2-13" text:style-name="artikel">
            <text:p text:style-name="artikel_kop_titel"><text:span text:style-name="artikel_kop_label">Artikel</text:span> <text:span text:style-name="artikel_kop_nr">13  </text:span> De verplichtingen van de gemeente Woensdrecht</text:p>
            <text:list text:style-name="id1-3-2-2-13-2">
              <text:list-item text:style-override="id1-3-2-2-13-2-1">
                <text:number>1.</text:number>
                <text:p text:style-name="al">De gemeente Woensdrecht draagt er zorg voor dat de procesinrichting voor de verwerking van politiegegevens in opzet, bestaan en werking voldoet aan de wet, zodat hierop door de auditor en de Functionaris Gegevensbescherming toezicht kan worden gehouden. </text:p>
              </text:list-item>
              <text:list-item text:style-override="id1-3-2-2-13-2-2">
                <text:number>2.</text:number>
                <text:p text:style-name="al">De gemeente Woensdrecht treft daarbij conform artikel 4a en 4b van de Wet politiegegevens, passende technische- en organisatorische maatregelen om ongeoorloofde of onrechtmatige verwerkingen, verlies, vernietiging of beschadiging van politiegegevens tegen te gaan, met als doel om de rechtmatigheid en beveiliging van politiegegevens te waarborgen. </text:p>
              </text:list-item>
              <text:list-item text:style-override="id1-3-2-2-13-2-3">
                <text:number>3.</text:number>
                <text:p text:style-name="al">Indien er sprake is van een verwerking met een hoog risico voor de rechten en vrijheden van betrokkenen, dan voert de gemeente Woensdrecht conform artikel 4c van de Wet politiegegevens een risicoanalyse in de vorm van een Data Protection Impact Assessment (DPIA) uit. De gemeente Woensdrecht stelt een procedure op voor het uitvoeren van DPIA’s.</text:p>
              </text:list-item>
              <text:list-item text:style-override="id1-3-2-2-13-2-4">
                <text:number>4.</text:number>
                <text:p text:style-name="al">De gemeente Woensdrecht maakt uitsluitend gebruik van een verwerker, indien de verwerker afdoende garandeert dat de passende technische- en organisatorische maatregelen en procedures zodanig worden geïmplementeerd dat voldaan wordt aan het met name in de artikelen 6c, 4a en 4b van de Wet politiegegevens. bij of krachtens de wet bepaalde.</text:p>
              </text:list-item>
              <text:list-item text:style-override="id1-3-2-2-13-2-5">
                <text:number>5.</text:number>
                <text:p text:style-name="al">De verwerker verstrekt op verzoek van de gemeente Woensdrecht alle informatie die nodig is om de nakoming van de verplichtingen uit artikel 6, 32 en 32a van de Wet politiegegevens, aan te tonen. </text:p>
              </text:list-item>
              <text:list-item text:style-override="id1-3-2-2-13-2-6">
                <text:number>6.</text:number>
                <text:p text:style-name="al">De gemeente Woensdrecht legt de verplichtingen zoals genoemd in het vijfde lid van dit artikel vast in een schriftelijke overeenkomst als bedoeld in artikel 6c, tweede lid, van de Wet politiegegevens. Deze overeenkomst wordt door beide partijen ondertekend.</text:p>
              </text:list-item>
              <text:list-item text:style-override="id1-3-2-2-13-2-7">
                <text:number>7.</text:number>
                <text:p text:style-name="al">De gemeente Woensdrecht voldoet aan de documentatieplicht zoals genoemd in artikel 32, eerste lid, van de wet Politiegegevens.</text:p>
              </text:list-item>
            </text:list>
            <text:p text:style-name="al"> </text:p>
          </text:section>
        </text:section>
        <text:section text:name="regeling-sluiting_id1-3-2-3" text:style-name="regeling-sluiting">
          <text:section text:name="slotformulering_id1-3-2-3-1" text:style-name="slotformulering">
            <text:p text:style-name="al">Aldus vastgesteld in de vergadering van het college van burgemeester en wethouders d.d. 16 mei 2023,</text:p>
            <text:p text:style-name="al">Burgemeester en wethouders van de gemeente Woensdrecht</text:p>
            <text:p text:style-name="al">ing. P.A.C. Bogers drs. J.J.C. Adriaansen</text:p>
            <text:p text:style-name="al">secretaris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994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4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4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Openbare orde en veiligheid | Organisatie en beleid</meta:user-defined>
    <meta:user-defined meta:name="DC.source">Wet politiegegevens]|[https://wetten.overheid.nl/BWBR0022463/2022-10-01</meta:user-defined>
    <dc:language>nl</dc:language>
    <meta:user-defined meta:name="OVERHEIDop.locatietype/OVERHEIDop.gebiedsmarkering">Gemeente</meta:user-defined>
    <meta:user-defined meta:name="DC.title">Beleid Wet politiegegevens (Wpg) gemeente Woensdrecht 2023</meta:user-defined>
    <meta:user-defined meta:name="DCTERMS.W3CDTF/DCTERMS.available">2023-05-19</meta:user-defined>
    <meta:user-defined meta:name="DCTERMS.W3CDTF/OVERHEIDop.jaargang">2023</meta:user-defined>
    <meta:user-defined meta:name="OVERHEIDop.publicationIssue">219942</meta:user-defined>
    <meta:user-defined meta:name="OVERHEIDop.betreftRegeling">CVDR696050_1</meta:user-defined>
    <meta:user-defined meta:name="xs:date/OVERHEIDop.startdatum">2023-05-16</meta:user-defined>
    <meta:user-defined meta:name="OVERHEIDop.GmbID/DC.identifier">gmb-2023-219942</meta:user-defined>
    <meta:user-defined meta:name="OVERHEIDop.versieInformatie"/>
  </office:meta>
</office:document-meta>
</file>