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anbouw aan de zijgevel op het perceel Greep 9, 3829 EL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anbouw aan de zijgevel op het perceel Greep 9, 3829 EL Hooglanderveen</text:span>
          </text:p>
            <text:p text:style-name="common-al">De Gemeente Amersfoort heeft op 03-05-2023 een aanvraag voor een omgevingsvergunning ontvangen voor het plaatsen van een aanbouw aan de zijgevel op het perceel Greep 9, 3829 EL Hooglanderveen, met kenmerk CLZ-0000302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94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4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4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21</meta:user-defined>
    <dc:language>nl</dc:language>
    <meta:user-defined meta:name="OVERHEIDop.locatietype/OVERHEIDop.gebiedsmarkering">Punt</meta:user-defined>
    <meta:user-defined meta:name="DC.title">Ontvangen aanvraag omgevingsvergunning voor het plaatsen van een aanbouw aan de zijgevel op het perceel Greep 9, 3829 EL Hooglanderve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940</meta:user-defined>
    <meta:user-defined meta:name="OVERHEIDop.GmbID/DC.identifier">gmb-2023-219940</meta:user-defined>
    <meta:user-defined meta:name="OVERHEIDop.versieInformatie"/>
  </office:meta>
</office:document-meta>
</file>