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36 Paduastraat 52 te Tilburg, kappen van 2 bomen, 1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36 - I - Padua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36 Paduastraat 52 te Tilburg, kappen van 2 bomen, 15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39</meta:user-defined>
    <meta:user-defined meta:name="OVERHEIDop.GmbID/DC.identifier">gmb-2023-219939</meta:user-defined>
    <meta:user-defined meta:name="OVERHEIDop.versieInformatie"/>
  </office:meta>
</office:document-meta>
</file>