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chutteheide 1 263, 6097 HA te Heel / Maasgouw / verzonden 15 mei 2023 / het aanleggen van een zwem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93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3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3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chutteheide 1 263, 6097 HA te Heel / Maasgouw / verzonden 15 mei 2023 / het aanleggen van een zwemsteiger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9937</meta:user-defined>
    <meta:user-defined meta:name="OVERHEIDop.GmbID/DC.identifier">gmb-2023-219937</meta:user-defined>
    <meta:user-defined meta:name="OVERHEIDop.versieInformatie"/>
  </office:meta>
</office:document-meta>
</file>