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10 duurzame CLT woningen, Breezichtlaan 84 t/m 90, Breezichtlaan 100 t/m 110 (aangevraagd als Breezicht Noord - Reede) [zaaknummer 0193ESUITE344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44682023</text:p>
            <text:p text:style-name="common-al">
            <text:span text:style-name="nadrukvet">Verzenddatum besluit:</text:span> 16-05-2023</text:p>
            <text:p text:style-name="common-al">
            <text:span text:style-name="nadrukvet">Locatie:</text:span> Zwolle S 9279 , Breezichtlaan 84 t/m 90, Breezichtlaan 100 t/m 110 (aangevraagd als Breezicht Noord - buurtschap Reede)</text:p>
            <text:p text:style-name="common-al">
            <text:span text:style-name="nadrukvet">Projectomschrijving:</text:span> het bouwen van 10 duurzame CLT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93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682023</meta:user-defined>
    <meta:user-defined meta:name="DCTERMS.abstract">het bouwen van 10 duurzame CLT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an 10 duurzame CLT woningen, Breezichtlaan 84 t/m 90, Breezichtlaan 100 t/m 110 (aangevraagd als Breezicht Noord - Reede) [zaaknummer 0193ESUITE344682023]</meta:user-defined>
    <meta:user-defined meta:name="DCTERMS.W3CDTF/DCTERMS.available">2023-05-19</meta:user-defined>
    <meta:user-defined meta:name="DCTERMS.W3CDTF/OVERHEIDop.jaargang">2023</meta:user-defined>
    <meta:user-defined meta:name="OVERHEIDop.publicationIssue">219934</meta:user-defined>
    <meta:user-defined meta:name="OVERHEIDop.GmbID/DC.identifier">gmb-2023-219934</meta:user-defined>
    <meta:user-defined meta:name="OVERHEIDop.versieInformatie"/>
  </office:meta>
</office:document-meta>
</file>