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21 Enschotsestraat 163 te Tilburg, plaatsen van een dakkapel, 14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21 - I - Enschotsestraat 1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93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21 Enschotsestraat 163 te Tilburg, plaatsen van een dakkapel, 14 mei 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33</meta:user-defined>
    <meta:user-defined meta:name="OVERHEIDop.GmbID/DC.identifier">gmb-2023-219933</meta:user-defined>
    <meta:user-defined meta:name="OVERHEIDop.versieInformatie"/>
  </office:meta>
</office:document-meta>
</file>