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bij Koningin Astrid Boulevard 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691, nabij Koningin Astrid Boulevard 103 te Noordwijk, het realiseren van sporttoestellen op het strand, 16-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93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3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3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691</meta:user-defined>
    <meta:user-defined meta:name="DCTERMS.abstract">jk, het realiseren van sporttoestellen op het strand, 16-05-2023 het realiseren van sporttoestellen op het strand, 16-05-2023</meta:user-defined>
    <dc:language>nl</dc:language>
    <meta:user-defined meta:name="OVERHEIDop.locatietype/OVERHEIDop.gebiedsmarkering">Adres</meta:user-defined>
    <meta:user-defined meta:name="DC.title">Ingekomen aanvraag omgevingsvergunning - nabij Koningin Astrid Boulevard 103 te Noordwijk</meta:user-defined>
    <meta:user-defined meta:name="DCTERMS.W3CDTF/DCTERMS.available">2023-05-23</meta:user-defined>
    <meta:user-defined meta:name="DCTERMS.W3CDTF/OVERHEIDop.jaargang">2023</meta:user-defined>
    <meta:user-defined meta:name="OVERHEIDop.publicationIssue">219930</meta:user-defined>
    <meta:user-defined meta:name="OVERHEIDop.GmbID/DC.identifier">gmb-2023-219930</meta:user-defined>
    <meta:user-defined meta:name="OVERHEIDop.versieInformatie"/>
  </office:meta>
</office:document-meta>
</file>