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4370 nabij te Nijmegen: aanvraag bouwobjectenvergunning 24 december 2022 tot 10 februari 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3</text:p>
            <text:p text:style-name="common-al">
            <text:span text:style-name="nadrukvet">Omschrijving: </text:span>aanvraag bouwobjectenvergunning 24 december 2022 tot 10 februari 2023 (Tolhuis 4370 nabij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986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anuari 2023 tot en met 27 februar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CE0C690-2CAF-407A-A377-05258DE25FD4" xlink:type="simple">http://www.nijmegen.nl/vergunningpagina/?guid=5CE0C690-2CAF-407A-A377-05258DE25F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9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4370 nabij te Nijmegen: aanvraag bouwobjectenvergunning 24 december 2022 tot 10 februari 2023 - apv vergunning – Bijzondere wetten  - Vergunning verlee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93</meta:user-defined>
    <meta:user-defined meta:name="OVERHEIDop.GmbID/DC.identifier">gmb-2023-21993</meta:user-defined>
    <meta:user-defined meta:name="OVERHEIDop.versieInformatie"/>
  </office:meta>
</office:document-meta>
</file>