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eester Delhoofenstraat 23, 25 en 27, 6097 AA te Heel / Maasgouw / verzonden 15 mei 2023 / het afwijkend gebruiken van de geld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92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/ Meester Delhoofenstraat 23, 25 en 27, 6097 AA te Heel / Maasgouw / verzonden 15 mei 2023 / het afwijkend gebruiken van de geldende bestemm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9925</meta:user-defined>
    <meta:user-defined meta:name="OVERHEIDop.GmbID/DC.identifier">gmb-2023-219925</meta:user-defined>
    <meta:user-defined meta:name="OVERHEIDop.versieInformatie"/>
  </office:meta>
</office:document-meta>
</file>