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2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/23/206205 / W2023-0229 voor een omgevingsvergunning betreffende het vergroten van een berging op locatie Westeinde 2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92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einde 28 te Ouddorp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922</meta:user-defined>
    <meta:user-defined meta:name="OVERHEIDop.GmbID/DC.identifier">gmb-2023-219922</meta:user-defined>
    <meta:user-defined meta:name="OVERHEIDop.versieInformatie"/>
  </office:meta>
</office:document-meta>
</file>