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18 Buitenstraat 1 te Tilburg, uitbreiden van een bestaand woonhuis, 1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18 - I - Buit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818 Buitenstraat 1 te Tilburg, uitbreiden van een bestaand woonhuis, 13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21</meta:user-defined>
    <meta:user-defined meta:name="OVERHEIDop.GmbID/DC.identifier">gmb-2023-219921</meta:user-defined>
    <meta:user-defined meta:name="OVERHEIDop.versieInformatie"/>
  </office:meta>
</office:document-meta>
</file>