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rpsstraat 23, 6109 AC te Ohé en Laak / Maasgouw / verzonden 15 mei 2023 / het realiseren van 2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9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orpsstraat 23, 6109 AC te Ohé en Laak / Maasgouw / verzonden 15 mei 2023 / het realiseren van 2 vakantiew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919</meta:user-defined>
    <meta:user-defined meta:name="OVERHEIDop.GmbID/DC.identifier">gmb-2023-219919</meta:user-defined>
    <meta:user-defined meta:name="OVERHEIDop.versieInformatie"/>
  </office:meta>
</office:document-meta>
</file>